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 B6 F# B6 - D#m F# BM7 C# - (F#/F7s4)</text:p>
      <text:p>Fais-moi une pla<text:span text:style-name="Measure_20__23_2">ce a</text:span>u fond de ta bu<text:span text:style-name="Measure_20__23_1">lle</text:span></text:p>
      <text:p>Et si je t'aga<text:span text:style-name="Measure_20__23_2">ce, s</text:span>i je suis trop nu<text:span text:style-name="Measure_20__23_1">l</text:span></text:p>
      <text:p>Je deviendra<text:span text:style-name="Measure_20__23_2">i t</text:span>out pâle, tout mue<text:span text:style-name="Measure_20__23_1">t, t</text:span>out petit</text:p>
      <text:p>Pour que tu m'oublie<text:span text:style-name="Measure_20__23_1">s</text:span> - …</text:p>
      <text:p>Fais-moi une pla<text:span text:style-name="Measure_20__23_2">ce a</text:span>u fond de ton cœu<text:span text:style-name="Measure_20__23_1">r</text:span></text:p>
      <text:p>Pour que je t'embra<text:span text:style-name="Measure_20__23_2">sse l</text:span>orsque tu pleure<text:span text:style-name="Measure_20__23_1">s</text:span></text:p>
      <text:p>Je deviendra<text:span text:style-name="Measure_20__23_2">i t</text:span>out fou, tout clo<text:span text:style-name="Measure_20__23_1">wn, g</text:span>entil</text:p>
      <text:p>Pour que tu sourie<text:span text:style-name="Measure_20__23_1">s</text:span></text:p>
      <text:p/>
      <text:p>[Refrain] A# D#m D#m A# - F7s4 A# G#m C# - X¼</text:p>
      <text:p>Je veux (que t'aies jamais (<text:span text:style-name="Measure_20__23_1">mal</text:span>/froi<text:span text:style-name="Measure_20__23_2">d</text:span>) x2) - …</text:p>
      <text:p>Et tout m'est é<text:span text:style-name="Measure_20__23_1">gal</text:span>, tout, à part to<text:span text:style-name="Measure_20__23_2">i</text:span> - Je <text:span text:style-name="Measure_20__23_1">t'aime</text:span></text:p>
      <text:p/>
      <text:p>Fais-moi une pla<text:span text:style-name="Measure_20__23_2">ce d</text:span>ans ton aveni<text:span text:style-name="Measure_20__23_1">r</text:span> <text:s text:c="7"/>[Intro]</text:p>
      <text:p>Pour que je ressa<text:span text:style-name="Measure_20__23_2">sse m</text:span>oins mes souveni<text:span text:style-name="Measure_20__23_1">rs</text:span> <text:s text:c="3"/>F# F#</text:p>
      <text:p>Je serai jamai<text:span text:style-name="Measure_20__23_2">s é</text:span>teint, hautai<text:span text:style-name="Measure_20__23_1">n, l</text:span>ointain</text:p>
      <text:p>Pour que tu sois bie<text:span text:style-name="Measure_20__23_1">n</text:span> - … <text:s text:c="13"/>╔════════╗</text:p>
      <text:p>Fais-moi une pla<text:span text:style-name="Measure_20__23_2">ce d</text:span>ans tes urgence<text:span text:style-name="Measure_20__23_1">s</text:span> <text:s text:c="2"/>║ Julien ║</text:p>
      <text:p>Dans tes audace<text:span text:style-name="Measure_20__23_2">s, d</text:span>ans ta confianc<text:span text:style-name="Measure_20__23_1">e</text:span> <text:s text:c="3"/>║ Clerc <text:s/>║</text:p>
      <text:p>Je serai jamai<text:span text:style-name="Measure_20__23_2">s d</text:span>istant, distrai<text:span text:style-name="Measure_20__23_1">t, cr</text:span>uel ═══════╝</text:p>
      <text:p>Pour que tu sois be<text:span text:style-name="Measure_20__23_1">lle</text:span> <text:s text:c="13"/>╔═══════════╗</text:p>
      <text:p><text:s text:c="36"/>║ Fais-moi <text:s/>║</text:p>
      <text:p>Je veux pas que tu t'en<text:span text:style-name="Measure_20__23_1">nuies</text:span>, <text:s text:c="6"/>║ une place ║</text:p>
      <text:p><text:s text:c="4"/>je veux pas que t'aies peu<text:span text:style-name="Measure_20__23_2">r</text:span> - … ╚═══════════╝</text:p>
      <text:p>Je voudrais que tu ou<text:span text:style-name="Measure_20__23_1">blies</text:span> le goût du malheu<text:span text:style-name="Measure_20__23_2">r</text:span></text:p>
      <text:p>Je <text:span text:style-name="Measure_20__23_1">t'aime</text:span></text:p>
      <text:p><text:s text:c="15"/>[Pont] F# D#m9 B F# - D#m A#m B C#</text:p>
      <text:p>((<text:span text:style-name="Measure_20__23_1">Ouuuh</text:span> <text:span text:style-name="Measure_20__23_2">ouuuh</text:span> - <text:span text:style-name="Measure_20__23_1">Ouuuh</text:span> <text:span text:style-name="Measure_20__23_2">ouuuh</text:span>) x2)</text:p>
      <text:p><text:s text:c="40"/>[Couplet]</text:p>
      <text:p>(Une petite pla<text:span text:style-name="Measure_20__23_2">ce, i</text:span>ci, maintena<text:span text:style-name="Measure_20__23_1">nt</text:span> <text:s text:c="5"/>(F#) (x2)</text:p>
      <text:p><text:s/>Car le temps pa<text:span text:style-name="Measure_20__23_2">sse à</text:span> pas de géa<text:span text:style-name="Measure_20__23_1">nt</text:span>/…)</text:p>
      <text:p>Je me fera<text:span text:style-name="Measure_20__23_2">i t</text:span>out neuf, tout bea<text:span text:style-name="Measure_20__23_1">u</text:span>, <text:s text:c="4"/>[Pont] (x2)</text:p>
      <text:p><text:s text:c="4"/>tout ça <text:s text:c="24"/>(… - Ouuuuu<text:span text:style-name="Measure_20__23_2">h</text:span>)</text:p>
      <text:p>Pour être à to<text:span text:style-name="Measure_20__23_1">i</text:span> <text:s text:c="5"/>[Outro] F# - Pour être à 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is-moi une place</meta:user-defined>
    <meta:user-defined meta:name="Year">1990</meta:user-defined>
  </office:meta>
</office:document-meta>
</file>